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2D3C9324F9177454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/>
    </style:style>
    <style:style style:name="P2" style:family="paragraph" style:parent-style-name="Text_20_body" style:list-style-name="L1">
      <style:paragraph-properties fo:margin-left="0.635cm" fo:margin-right="0cm" fo:margin-top="0cm" fo:margin-bottom="0.247cm" loext:contextual-spacing="false" fo:text-indent="0cm" style:auto-text-indent="false"/>
    </style:style>
    <style:style style:name="P3" style:family="paragraph" style:parent-style-name="Text_20_body" style:list-style-name="L2">
      <style:paragraph-properties fo:margin-left="0.635cm" fo:margin-right="0cm" fo:margin-top="0cm" fo:margin-bottom="0.247cm" loext:contextual-spacing="false" fo:text-indent="0cm" style:auto-text-indent="false"/>
    </style:style>
    <style:style style:name="P4" style:family="paragraph" style:parent-style-name="Text_20_body" style:list-style-name="L3">
      <style:paragraph-properties fo:margin-left="0.635cm" fo:margin-right="0cm" fo:margin-top="0cm" fo:margin-bottom="0.247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text-indent="0.635cm" style:auto-text-indent="false"/>
    </style:style>
    <style:style style:name="P6" style:family="paragraph" style:parent-style-name="Text_20_body">
      <style:paragraph-properties fo:margin-left="1.905cm" fo:margin-right="0cm" fo:text-indent="0cm" style:auto-text-indent="false"/>
    </style:style>
    <style:style style:name="T1" style:family="text">
      <style:text-properties fo:color="#0563c1" fo:font-size="9pt"/>
    </style:style>
    <style:style style:name="T2" style:family="text">
      <style:text-properties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Dzień Dobry,</text:p>
      <text:p text:style-name="Text_20_body"> </text:p>
      <text:p text:style-name="Text_20_body">Aktualnie nasze stelaże elektrycznie regulowane nie wymagają przewodu synchronizującego.</text:p>
      <text:p text:style-name="Text_20_body">Wystarczy je zaprogramować tak, jeden pilot obsługiwał 2 stelaże jednocześnie.</text:p>
      <text:p text:style-name="Text_20_body">Poniżej przesyłam instrukcję programowania:</text:p>
      <text:p text:style-name="Text_20_body"> </text:p>
      <text:list xml:id="list961098665845768230" text:style-name="L1">
        <text:list-item>
          <text:p text:style-name="P2">Należy nacisnąć jednocześnie i przytrzymać przyciski nr. 2 i 3 na pilocie (zdjęcie w załączniku),</text:p>
        </text:list-item>
      </text:list>
      <text:p text:style-name="P5">następnie nacisnąć przycisk „coding Button” na obudowie silnika (przytrzymując cały czas przyciski 2 i 3)</text:p>
      <text:p text:style-name="P5">Poczekać do momentu usłyszenia sygnału dźwiękowego.</text:p>
      <text:p text:style-name="P5"> </text:p>
      <text:list xml:id="list1911742748608397004" text:style-name="L2">
        <text:list-item>
          <text:p text:style-name="P3">Należy powtórzyć tę samą czynność z tym samym pilotem i drugim stelażem.</text:p>
        </text:list-item>
        <text:list-item>
          <text:p text:style-name="P3">Należy opuścić stelaże do pozycji poziomej </text:p>
        </text:list-item>
      </text:list>
      <text:p text:style-name="P6">(trzymać przycisk do momentu aż obydwa stelaże będą opuszczone do minimum)</text:p>
      <text:list xml:id="list230983298917514493" text:style-name="L3">
        <text:list-item>
          <text:p text:style-name="P4">W tym momencie pilot jest zaprogramowany a stelaże zsynchronizowane.</text:p>
        </text:list-item>
      </text:list>
      <text:p text:style-name="Text_20_body"> </text:p>
      <text:p text:style-name="Text_20_body">W razie jakichkolwiek pytań pozostaje do dyspozycji.</text:p>
      <text:p text:style-name="Text_20_body"> </text:p>
      <text:p text:style-name="Text_20_body"> </text:p>
      <text:p text:style-name="Text_20_body">Pozdrawiam</text:p>
      <text:p text:style-name="Text_20_body">Tomasz Góralski</text:p>
      <text:p text:style-name="Text_20_body"> </text:p>
      <text:p text:style-name="Text_20_body">   <draw:frame draw:style-name="fr1" draw:name="com_samsung_android_email_attachmentprovider_1_26411_RAW_1623666405352" text:anchor-type="as-char" svg:width="3.598cm" svg:height="1.191cm" draw:z-index="0"><draw:image xlink:href="Pictures/10000201000000880000002D3C9324F917745437.png" xlink:type="simple" xlink:show="embed" xlink:actuate="onLoad"/><svg:title>m3</svg:title></draw:frame><text:bookmark text:name="Obraz_x0020_3"/></text:p>
      <text:p text:style-name="P1">Regionalny  Przedstawiciel  Handlowy</text:p>
      <text:p text:style-name="P1">Mazowieckie, Podlaskie, Lubelskie, Świętokrzyskie</text:p>
      <text:p text:style-name="P1">Mobile:  +48 518 852 955</text:p>
      <text:p text:style-name="Text_20_body"><text:span text:style-name="T2">e-mai: </text:span><text:a xlink:type="simple" xlink:href="mailto:g.tomek@materasso.sk" text:style-name="Internet_20_link" text:visited-style-name="Visited_20_Internet_20_Link"><text:span text:style-name="T1">g.tomek@materasso.s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2:56:34.451000000</meta:creation-date>
    <dc:date>2021-06-14T12:57:22.107000000</dc:date>
    <meta:editing-duration>PT56S</meta:editing-duration>
    <meta:editing-cycles>1</meta:editing-cycles>
    <meta:document-statistic meta:table-count="0" meta:image-count="1" meta:object-count="0" meta:page-count="1" meta:paragraph-count="26" meta:word-count="127" meta:character-count="962" meta:non-whitespace-character-count="843"/>
    <meta:generator>LibreOffice/5.1.3.2$Windows_x86 LibreOffice_project/644e4637d1d8544fd9f56425bd6cec110e49301b</meta:generator>
  </office:meta>
</office:document-meta>
</file>