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 style:master-page-name="MP0">
      <style:paragraph-properties fo:margin-top="0cm" fo:margin-bottom="0cm" fo:line-height="100%" fo:text-align="start" style:justify-single-word="false" style:page-number="auto" fo:break-before="page"/>
    </style:style>
    <style:style style:name="P2" style:family="paragraph" style:parent-style-name="Normalny">
      <style:paragraph-properties fo:margin-top="0cm" fo:margin-bottom="0cm" fo:line-height="100%" fo:text-align="start" style:justify-single-word="false"/>
    </style:style>
    <style:style style:name="T1" style:family="text">
      <style:text-properties fo:color="#000000" style:font-name="Arial" fo:font-size="16pt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fo:color="#000000" style:font-name="Arial" fo:font-size="16pt" style:font-size-asian="16pt" style:font-name-complex="Arial" style:font-size-complex="16pt"/>
    </style:style>
    <style:style style:name="T3" style:family="text">
      <style:text-properties fo:color="#000000" style:font-name="Arial" fo:font-weight="bold" style:font-weight-asian="bold" style:font-name-complex="Arial" style:font-weight-complex="bold"/>
    </style:style>
    <style:style style:name="T4" style:family="text">
      <style:text-properties fo:color="#000000" style:font-name="Arial" style:font-name-complex="Arial"/>
    </style:style>
    <style:style style:name="T5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style:font-name="Arial" fo:font-size="11pt" style:font-size-asian="11pt" style:font-name-complex="Arial" style:font-size-complex="11pt"/>
    </style:style>
    <style:style style:name="T7" style:family="text">
      <style:text-properties fo:font-weight="bold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fo:font-size="16pt" fo:font-style="italic" style:font-size-asian="16pt" style:font-style-asian="italic" style:font-size-complex="16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fo:font-style="italic" style:font-size-asian="11pt" style:font-style-asian="italic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fontstyle01"><text:span text:style-name="T12">Jak przetwarzamy Państwa dane osobowe?</text:span></text:span></text:p>
      <text:p text:style-name="P2"><text:span text:style-name="Domyślna_20_czcionka_20_akapitu"><text:span text:style-name="T5"><text:line-break/>Hever Przemysław Szczerbowski z siedzibą w Rumi 84-230 <text:s/>ul. Grunwaldzka 6</text:span></text:span><text:span text:style-name="fontstyle21"><text:span text:style-name="T12"> (dalej: Administrator) w świetle przepisów jest </text:span></text:span><text:span text:style-name="fontstyle01"><text:span text:style-name="T12">administratorem </text:span></text:span><text:span text:style-name="fontstyle21"><text:span text:style-name="T12">danych osobowych. To oznacza, że odpowiada za ich wykorzystanie w sposób bezpieczny, zgodny z umową oraz obowiązującymi przepisami.</text:span></text:span><text:span text:style-name="Domyślna_20_czcionka_20_akapitu"><text:span text:style-name="T6"><text:line-break/></text:span></text:span><text:span text:style-name="fontstyle21"><text:span text:style-name="T12">Dane osobowe uzyskane przy zawieraniu umowy oraz w trakcie jej trwania Administrator wykorzystuje w następujących </text:span></text:span><text:span text:style-name="fontstyle21"><text:span text:style-name="T13">celach</text:span></text:span><text:span text:style-name="fontstyle21"><text:span text:style-name="T12">:</text:span></text:span><text:span text:style-name="Domyślna_20_czcionka_20_akapitu"><text:span text:style-name="T6"><text:line-break/></text:span></text:span><text:span text:style-name="fontstyle21"><text:span text:style-name="T14">1) </text:span></text:span><text:span text:style-name="fontstyle01"><text:span text:style-name="T14">zawarcia i wykonania łączącej umowy</text:span></text:span><text:span text:style-name="fontstyle21"><text:span text:style-name="T14"> – przez czas trwania umowy i rozliczeń po jej zakończeniu (podstawa prawna: art. 6 ust. 1 b) RODO, w skrócie „wykonanie umowy”);2) </text:span></text:span><text:span text:style-name="fontstyle01"><text:span text:style-name="T14">wykonania ciążących na Administrator obowiązków prawnych</text:span></text:span><text:span text:style-name="fontstyle21"><text:span text:style-name="T14">, np.:a) wystawianie i przechowywanie faktur oraz dokumentów księgowych, b) udzielanie odpowiedzi na pisma i zapytania w terminie i formie przewidzianych przepisami. Z danych potrzebnych do realizacji obowiązków prawnych Administrator będzie korzystać: a) przez czas wykonania obowiązków, np. wystawienia faktury (podstawa prawna: art. 6 ust. 1 c) RODO; w skrócie „obowiązek prawny”);b) przez czas, w którym przepisy nakazują przechowywać dane, np. podatkowe (podstawa prawna: obowiązek prawny) lub c) przez czas, w którym Administrator może ponieść konsekwencje prawne niewykonania obowiązku, np. otrzymać karę finansową od urzędów państwowych lub dalszych kontrahentów Administratora (podstawa prawna: art. 6 ust. 1 f) RODO; w skrócie „prawnie uzasadniony interes Operatora”);3) </text:span></text:span><text:span text:style-name="fontstyle01"><text:span text:style-name="T14">wykrywania nadużyć i zapobiegania im </text:span></text:span><text:span text:style-name="fontstyle21"><text:span text:style-name="T14">– przez czas trwania umowy (podstawa prawna: wykonanie umowy), a następnie przez okres, po którym przedawnią się roszczenia wynikające z umowy, a w przypadku dochodzenia przez Administratora roszczeń lub zawiadamiania właściwych organów – przez czas trwania takich postępowań (podstawa prawna: prawnie uzasadniony interes Administratora); 4) </text:span></text:span><text:span text:style-name="fontstyle01"><text:span text:style-name="T14">ustalenia, obrony i dochodzenia roszczeń</text:span></text:span><text:span text:style-name="fontstyle21"><text:span text:style-name="T14">, co obejmuje m.in. sprzedaż wierzytelności Administratora z umowy innemu podmiotowi – przez okres, po którym przedawnią się roszczenia wynikające z umowy (podstawa prawna: prawnie uzasadniony interes Administratora);5) </text:span></text:span><text:span text:style-name="fontstyle01"><text:span text:style-name="T14">marketingu bezpośredniego </text:span></text:span><text:span text:style-name="fontstyle21"><text:span text:style-name="T14">– przez czas trwania umowy (podstawa prawna: prawnie uzasadniony interes Administratora);6) </text:span></text:span><text:span text:style-name="fontstyle01"><text:span text:style-name="T14">tworzenia zestawień, analiz i statystyk </text:span></text:span><text:span text:style-name="fontstyle21"><text:span text:style-name="T14">na potrzeby wewnętrzne Operatora; obejmuje to w szczególności raportowanie, badania marketingowe, planowanie rozwoju usług – przez czas trwania umowy, a następnie nie dłużej niż przez okres, po którym przedawnią się roszczenia wynikające z umowy (podstawa prawna: prawnie uzasadniony interes Administratora);7) </text:span></text:span><text:span text:style-name="fontstyle01"><text:span text:style-name="T14">weryfikacji wiarygodności płatniczej </text:span></text:span><text:span text:style-name="fontstyle21"><text:span text:style-name="T14">– przez okres niezbędny do dokonania takiej oceny przy zawarciu, przedłużeniu lub rozszerzeniu zakresu tej lub kolejnej umowy oraz do rozpatrywania związanych z tym roszczeń (podstawa prawna: wykonanie umowy); dotyczy to także danych uzyskanych przez Administratora z innych źródeł</text:span></text:span><text:span text:style-name="fontstyle21"><text:span text:style-name="T12">;</text:span></text:span></text:p>
      <text:p text:style-name="P2"><text:span text:style-name="fontstyle21"><text:span text:style-name="T12">Administrator będzie dokonywać profilowania, czyli zautomatyzowanej analizy Państwa danych osobowych i opracowania przewidywań na temat preferencji lub przyszłych zachowań</text:span></text:span></text:p>
      <text:p text:style-name="P2"><text:span text:style-name="fontstyle21"><text:span text:style-name="T12">Do zawarcia umowy Administrator wymaga podania danych na egzemplarzu umowy (jeśli ich Państwo nie poda, nie dojdzie do zawarcia umowy). Dodatkowo Administrator może poprosić o dane opcjonalne, które nie mają wpływu na zawarcie umowy (jeśli Administrator ich nie otrzyma, nie będzie mógł np. dzwonić pod numer kontaktowy).Podawanie danych przy zawarciu umowy </text:span></text:span><text:span text:style-name="fontstyle01"><text:span text:style-name="T12">nie jest wymogiem ustawowym</text:span></text:span><text:span text:style-name="fontstyle21"><text:span text:style-name="T12">. </text:span></text:span></text:p>
      <text:p text:style-name="P2"><text:span text:style-name="fontstyle01"><text:span text:style-name="T12">Komu Administrator przekazuje Państwa dane? </text:span></text:span><text:span text:style-name="fontstyle21"><text:span text:style-name="T12">Państwa dane osobowe są przekazywane:1) </text:span></text:span><text:span text:style-name="fontstyle01"><text:span text:style-name="T12">podmiotom przetwarzającym </text:span></text:span><text:span text:style-name="fontstyle21"><text:span text:style-name="T12">dane w imieniu Administratora, uczestniczącym w wykonywaniu czynności Administratora: a) obsługującym systemy teleinformatyczne Administratora lub udostępniającym Administratorowi narzędzia teleinformatyczne, b) podwykonawcom wspierającym Administratora, c) podmiotom świadczącym Administratorowi usługi doradcze, konsultacyjne, audytowe, pomoc prawną, podatkową, rachunkową działającym na zlecenie Administratora; 2) </text:span></text:span><text:span text:style-name="fontstyle01"><text:span text:style-name="T12">innym administratorom </text:span></text:span><text:span text:style-name="fontstyle21"><text:span text:style-name="T12">danych przetwarzającym dane we własnym imieniu: a) podmiotom prowadzącym działalność pocztową lub kurierską; b) podmiotom prowadzącym działalność płatniczą (banki, instytucje płatnicze); c) podmiotom współpracującym z Operatorem przy obsłudze spraw księgowych, podatkowych, prawnych – w zakresie, w jakim staną się administratorem danych; </text:span></text:span></text:p>
      <text:p text:style-name="P2"><text:soft-page-break/><text:span text:style-name="fontstyle01"><text:span text:style-name="T12">Czy Państwa dane trafią poza Europejski Obszar Gospodarczy (EOG)? </text:span></text:span><text:span text:style-name="fontstyle21"><text:span text:style-name="T12">Obecnie Administrator nie planuje przekazywać danych Abonenta poza EOG (obejmujący Unię Europejską, Norwegię, Liechtenstein i Islandię). </text:span></text:span></text:p>
      <text:p text:style-name="P2"><text:span text:style-name="fontstyle01"><text:span text:style-name="T12">Automatyczne podejmowanie decyzji </text:span></text:span><text:span text:style-name="fontstyle21"><text:span text:style-name="T12">Administrator nie podejmuje automatyczne decyzji mające istotny skutek dla Państwa. </text:span></text:span></text:p>
      <text:p text:style-name="P2"><text:span text:style-name="fontstyle01"><text:span text:style-name="T12">Państwa uprawnienia </text:span></text:span><text:span text:style-name="fontstyle21"><text:span text:style-name="T12">możecie Państwo złożyć wniosek do Administratora (dotyczący danych osobowych) o:</text:span></text:span><text:span text:style-name="Domyślna_20_czcionka_20_akapitu"><text:span text:style-name="T6"><text:line-break/></text:span></text:span><text:span text:style-name="fontstyle21"><text:span text:style-name="T12">1) </text:span></text:span><text:span text:style-name="fontstyle01"><text:span text:style-name="T12">sprostowanie </text:span></text:span><text:span text:style-name="fontstyle21"><text:span text:style-name="T12">(poprawienie) danych;2) </text:span></text:span><text:span text:style-name="fontstyle01"><text:span text:style-name="T12">usunięcie </text:span></text:span><text:span text:style-name="fontstyle21"><text:span text:style-name="T12">danych przetwarzanych bezpodstawnie lub umieszczonych w serwisach internetowych Operatora 3) </text:span></text:span><text:span text:style-name="fontstyle01"><text:span text:style-name="T12">ograniczenie przetwarzania </text:span></text:span><text:span text:style-name="fontstyle21"><text:span text:style-name="T12">(wstrzymanie operacji na danych lub nieusuwanie danych – stosownie do złożonego wniosku);4) </text:span></text:span><text:span text:style-name="fontstyle01"><text:span text:style-name="T12">dostęp </text:span></text:span><text:span text:style-name="fontstyle21"><text:span text:style-name="T12">do danych (o informację o przetwarzanych przez Operatora danych oraz o kopię danych);</text:span></text:span><text:span text:style-name="Domyślna_20_czcionka_20_akapitu"><text:span text:style-name="T6"><text:line-break/></text:span></text:span><text:span text:style-name="fontstyle21"><text:span text:style-name="T12">5) </text:span></text:span><text:span text:style-name="fontstyle01"><text:span text:style-name="T12">przeniesienie danych </text:span></text:span><text:span text:style-name="fontstyle21"><text:span text:style-name="T12">do innego administratora danych lub do Państwa (w zakresie określonym w art. 20 RODO).</text:span></text:span><text:span text:style-name="Domyślna_20_czcionka_20_akapitu"><text:span text:style-name="T6"><text:line-break/></text:span></text:span><text:span text:style-name="fontstyle21"><text:span text:style-name="T12">Z tych praw Abonent może skorzystać, wysyłając wniosek listownie lub elektronicznie na adres: rumia@ new-hever.pl</text:span></text:span></text:p>
      <text:p text:style-name="P2"><text:span text:style-name="fontstyle21"><text:span text:style-name="T12">Aby mieć pewność, że jesteście Państwo uprawnieni do złożenia wniosku, Administrator może prosić o podanie dodatkowych informacji pozwalających na uwierzytelnienie zgłaszającego. Zakres każdego z tych praw oraz sytuacje, w których można z nich skorzystać, wynikają z przepisów prawa. To, z którego uprawnienia możecie Państwo skorzystać, zależeć będzie np. od podstawy prawnej wykorzystywania przez Administratora danych oraz od celu ich przetwarzania.</text:span></text:span></text:p>
      <text:p text:style-name="P2"><text:span text:style-name="fontstyle01"><text:span text:style-name="T12">Prawo sprzeciwu </text:span></text:span><text:span text:style-name="fontstyle21"><text:span text:style-name="T12">Niezależnie od praw wymienionych wyżej możecie Państwo w dowolnym momencie wnieść sprzeciw wobec przetwarzania jego danych (w tym profilowania) na potrzeby </text:span></text:span><text:span text:style-name="fontstyle01"><text:span text:style-name="T12">marketingu bezpośredniego</text:span></text:span><text:span text:style-name="fontstyle21"><text:span text:style-name="T12">. Po przyjęciu wniosku w tej sprawie Administrator jest zobowiązany do zaprzestania przetwarzania danych w tym celu. W szczególnych sytuacjach możecie Państwo w dowolnym momencie wnieść sprzeciw wobec przetwarzania przez Administratora danych osobowych (w tym profilowania), jeśli podstawą wykorzystania danych jest </text:span></text:span><text:span text:style-name="fontstyle01"><text:span text:style-name="T12">prawnie uzasadniony interes Administratora </text:span></text:span><text:span text:style-name="fontstyle21"><text:span text:style-name="T12">lub </text:span></text:span><text:span text:style-name="fontstyle01"><text:span text:style-name="T12">interes publiczny</text:span></text:span><text:span text:style-name="fontstyle21"><text:span text:style-name="T12">. W takiej sytuacji, po rozpatrzeniu wniosku Abonenta, Operator nie będzie mógł przetwarzać danych osobowych objętych sprzeciwem na tej podstawie, chyba że Administrator wykaże, iż istnieją: 1) ważne prawnie uzasadnione podstawy do przetwarzania danych, które według prawa uznaje się za nadrzędne wobec Państwa interesów, praw i wolności lub 2) podstawy do ustalenia, dochodzenia lub obrony roszczeń. </text:span></text:span><text:span text:style-name="Domyślna_20_czcionka_20_akapitu"><text:span text:style-name="T6"><text:line-break/></text:span></text:span><text:span text:style-name="fontstyle01"><text:span text:style-name="T12">Zgoda </text:span></text:span><text:span text:style-name="fontstyle21"><text:span text:style-name="T12">Jeżeli wykorzystanie przez Administratora Państwa danych osobowych nie jest konieczne do wykonania umowy, realizacji obowiązku prawnego lub nie stanowi </text:span></text:span><text:span text:style-name="fontstyle01"><text:span text:style-name="T12">prawnie uzasadnionego interesu Administratora</text:span></text:span><text:span text:style-name="fontstyle21"><text:span text:style-name="T12">, Administrator może prosić o wyrażenie zgody na określone sposoby wykorzystania Państwa danych. Udzieloną zgodę możecie Państwo w każdej chwili wycofać (nie będzie to wpływać na zgodność z prawem wykorzystania Państwa danych przed cofnięciem takiej zgody).</text:span></text:span><text:span text:style-name="Domyślna_20_czcionka_20_akapitu"><text:span text:style-name="T6"><text:line-break/></text:span></text:span><text:span text:style-name="fontstyle01"><text:span text:style-name="T12">Skarga </text:span></text:span><text:span text:style-name="fontstyle21"><text:span text:style-name="T12">Abonent ma prawo wnieść skargę do Prezesa Urzędu Ochrony Danych Osobowych, jeżeli uważa, że przetwarzanie jego danych osobowych narusza przepisy prawa. </text:span></text:span></text:p>
      <text:p text:style-name="P2"><text:span text:style-name="fontstyle01"><text:span text:style-name="T12">Dane kontaktowe Administratora: </text:span></text:span></text:p>
      <text:p text:style-name="P2"><text:span text:style-name="Domyślna_20_czcionka_20_akapitu"><text:span text:style-name="T6"><text:line-break/></text:span></text:span><text:span text:style-name="Domyślna_20_czcionka_20_akapitu"><text:span text:style-name="T5">Hever Przemysław Szczerbowski z siedzibą w Rumi 84-230 <text:s/>ul. Grunwaldzka 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fontstyle01" style:family="text" style:parent-style-name="Domyślna_20_czcionka_20_akapitu">
      <style:text-properties fo:color="#000000" style:font-name="Arial" fo:font-size="16pt" fo:font-style="normal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fontstyle21" style:family="text" style:parent-style-name="Domyślna_20_czcionka_20_akapitu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/>
    <dc:description/>
    <dc:subject/>
    <meta:initial-creator>Konrad Pater</meta:initial-creator>
    <dc:creator>mk design a</dc:creator>
    <meta:creation-date>2018-04-23T11:56:00Z</meta:creation-date>
    <dc:date>2018-06-21T23:22:11.03</dc:date>
    <meta:editing-cycles>3</meta:editing-cycles>
    <meta:editing-duration>PT25M44S</meta:editing-duration>
    <meta:document-statistic meta:table-count="0" meta:image-count="0" meta:object-count="0" meta:page-count="2" meta:paragraph-count="12" meta:word-count="952" meta:character-count="7470"/>
    <meta:template xlink:type="simple" xlink:actuate="onRequest" xlink:title="" xlink:href="../../../../AppData/Local/Temp/informacja%20HEADER.ODT/Normal"/>
  </office:meta>
</office:document-meta>
</file>